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05706E10.jpg"/>
  <manifest:file-entry manifest:media-type="image/jpeg" manifest:full-path="Pictures/10000000000002C3000003E88BA360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159cm" svg:y="1.799cm" svg:width="17cm" svg:height="24.045cm" draw:z-index="0">
        <draw:image xlink:href="Pictures/10000000000002C3000003E805706E10.jpg" xlink:type="simple" xlink:show="embed" xlink:actuate="onLoad"/>
      </draw:frame>
      <draw:frame draw:style-name="fr2" draw:name="obrázky2" text:anchor-type="page" text:anchor-page-number="2" svg:width="17cm" svg:height="24.045cm" draw:z-index="1">
        <draw:image xlink:href="Pictures/10000000000002C3000003E88BA36001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7:51:44.86</meta:creation-date>
    <dc:date>2019-02-03T18:16:16.79</dc:date>
    <meta:editing-duration>PT1M42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