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>GDPR</text:p>
      <text:p text:style-name="Standard">Nařízení EU č. 2016/679 o ochraně fyzických osob v souvislosti se zpracováním osobních údajů a volném pohybu těchto údajů – General Data Protection Regulation.</text:p>
      <text:p text:style-name="Standard"/>
      <text:p text:style-name="Standard"/>
      <text:p text:style-name="Standard"/>
      <text:p text:style-name="Standard"/>
      <text:p text:style-name="Standard">Obec zpracovává osobní údaje ve veřejném zájmu a v nezbytném rozsahu pro plnění povinností vyplývajících ze zákona o obcích a dalších obecně závazných právních předpisů. </text:p>
      <text:p text:style-name="Standard">Obec dále pořizuje obrazové záznamy z akcí, které publikuje na svých webových stránkách. </text:p>
      <text:p text:style-name="Standard">Osobní údaje jsou předávány pouze zákonem stanoveným osobám včetně předávání odobních </text:p>
      <text:p text:style-name="Standard">údajů do jiných států.</text:p>
      <text:p text:style-name="Standard">Každý má možnost podat na způsob zpracování osobních údajů stížnost u dozorového úřadu </text:p>
      <text:p text:style-name="Standard">a má právo požadovat od obce přístup k osobním údajům, jejich opravu, výmaz, přenos osobních údajů, omezení zpracování a má právo vznést námitku proti zpracování údajů.</text:p>
      <text:p text:style-name="Standard"/>
      <text:p text:style-name="Standard"><text:span text:style-name="T1">Správce osobních údajů</text:span>: Obec Kovač</text:p>
      <text:p text:style-name="Standard">sídlo: Kovač 21, 506 01 Kovač</text:p>
      <text:p text:style-name="Standard"><text:s/>IČ: 00578401</text:p>
      <text:p text:style-name="Standard"><text:s/>DS: w7fbw9z</text:p>
      <text:p text:style-name="Standard"><text:s/>telefon 724179875</text:p>
      <text:p text:style-name="Standard"><text:s/>e-mail: ou.kovac@seznam.cz</text:p>
      <text:p text:style-name="Standard"/>
      <text:p text:style-name="Standard">Pověřenec pro ochranu osobních údajů: Leoš Mádle</text:p>
      <text:p text:style-name="Standard">e-mail: <text:a xlink:type="simple" xlink:href="mailto:madle.servis@tiscali.cz" text:style-name="Internet_20_link" text:visited-style-name="Visited_20_Internet_20_Link">madle.servis@tiscali.cz</text:a></text:p>
      <text:p text:style-name="Standard">tel. 7216545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13:05:58.14</meta:creation-date>
    <dc:date>2018-05-24T19:57:24.98</dc:date>
    <meta:editing-duration>PT24M29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1" meta:paragraph-count="17" meta:word-count="147" meta:character-count="1011"/>
  </office:meta>
</office:document-meta>
</file>